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olumn7" style:family="table-column">
      <style:table-column-properties style:column-width="1.3562in" style:use-optimal-column-width="false"/>
    </style:style>
    <style:style style:name="TableColumn8" style:family="table-column">
      <style:table-column-properties style:column-width="1.4277in" style:use-optimal-column-width="false"/>
    </style:style>
    <style:style style:name="TableColumn9" style:family="table-column">
      <style:table-column-properties style:column-width="2.2097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6" style:family="table">
      <style:table-properties style:width="7.159in" fo:margin-left="-0.075in" table:align="left"/>
    </style:style>
    <style:style style:name="TableRow11" style:family="table-row">
      <style:table-row-properties style:min-row-height="0.4527in"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118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2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118in"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3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118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118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118in"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text-align="center" fo:margin-bottom="0.0395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text-align="center" fo:margin-bottom="0.0395in"/>
      <style:text-properties style:font-name-complex="Calibri" fo:font-weight="bold" style:font-weight-asian="bold" fo:color="#C9211E" fo:font-size="10pt" style:font-size-asian="10pt" style:font-size-complex="10pt"/>
    </style:style>
    <style:style style:name="P193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A" fo:background-color="#FFF2CC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center" fo:margin-bottom="0.0395in"/>
      <style:text-properties style:font-name-complex="Calibri" fo:font-weight="bold" style:font-weight-asian="bold" fo:color="#C9211E" fo:font-size="10pt" style:font-size-asian="10pt" style:font-size-complex="10pt"/>
    </style:style>
    <style:style style:name="TableCell197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center" fo:margin-bottom="0.0395in"/>
      <style:text-properties style:font-name-complex="Calibri" fo:font-weight="bold" style:font-weight-asian="bold" fo:color="#C9211E" fo:font-size="10pt" style:font-size-asian="10pt" style:font-size-complex="10pt"/>
    </style:style>
    <style:style style:name="P200" style:parent-style-name="Standard" style:family="paragraph">
      <style:paragraph-properties fo:text-align="center" fo:margin-bottom="0.0395in"/>
      <style:text-properties style:font-name-complex="Calibri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KALENDARZ ODBIORU ODPADÓW KOMUNALNYCH</text:p>
      <text:p text:style-name="P2"><text:span text:style-name="T3">przez firmę TAMAX <text:s/>Sp. z o.o. z terenu GMINY SZCZEKOCINY</text:span></text:p>
      <text:p text:style-name="P4">01.01.2024 – 31.12.2024</text:p>
      <text:p text:style-name="P5">ZABUDOWA WIELORODZINN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iesiąc</text:p>
          </table:table-cell>
          <table:table-cell table:style-name="TableCell14">
            <text:p text:style-name="P15">Odpady komunalne</text:p>
            <text:p text:style-name="P16">(kosze)</text:p>
          </table:table-cell>
          <table:table-cell table:style-name="TableCell17">
            <text:p text:style-name="P18">Odpady<text:s/>segregowane (worki)</text:p>
            <text:p text:style-name="P19">Plastik-metal, makulatura, szkło</text:p>
          </table:table-cell>
          <table:table-cell table:style-name="TableCell20">
            <text:p text:style-name="P21">Odpady biodegradowalne (worki)</text:p>
          </table:table-cell>
        </table:table-row>
        <table:table-row table:style-name="TableRow22">
          <table:table-cell table:style-name="TableCell23">
            <text:p text:style-name="P24">STYCZEŃ</text:p>
          </table:table-cell>
          <table:table-cell table:style-name="TableCell25">
            <text:p text:style-name="P26">12.01.2024</text:p>
            <text:p text:style-name="P27">25.01.2024</text:p>
          </table:table-cell>
          <table:table-cell table:style-name="TableCell28">
            <text:p text:style-name="P29">12.01.2024</text:p>
            <text:p text:style-name="P30">25.01.2024</text:p>
          </table:table-cell>
          <table:table-cell table:style-name="TableCell31">
            <text:p text:style-name="P32">12.01.2024</text:p>
            <text:p text:style-name="P33">25.01.2024</text:p>
          </table:table-cell>
        </table:table-row>
        <table:table-row table:style-name="TableRow34">
          <table:table-cell table:style-name="TableCell35">
            <text:p text:style-name="P36">LUTY</text:p>
          </table:table-cell>
          <table:table-cell table:style-name="TableCell37">
            <text:p text:style-name="P38">09.02.2024</text:p>
            <text:p text:style-name="P39">22.02.2024</text:p>
          </table:table-cell>
          <table:table-cell table:style-name="TableCell40">
            <text:p text:style-name="P41">09.02.2024</text:p>
            <text:p text:style-name="P42">22.02.2024</text:p>
          </table:table-cell>
          <table:table-cell table:style-name="TableCell43">
            <text:p text:style-name="P44">09.02.2024</text:p>
            <text:p text:style-name="P45">22.02.2024</text:p>
          </table:table-cell>
        </table:table-row>
        <table:table-row table:style-name="TableRow46">
          <table:table-cell table:style-name="TableCell47">
            <text:p text:style-name="P48">MARZEC</text:p>
          </table:table-cell>
          <table:table-cell table:style-name="TableCell49">
            <text:p text:style-name="P50">08.03.2024</text:p>
            <text:p text:style-name="P51">21.03.2024</text:p>
          </table:table-cell>
          <table:table-cell table:style-name="TableCell52">
            <text:p text:style-name="P53">08.03.2024</text:p>
            <text:p text:style-name="P54">21.03.2024</text:p>
          </table:table-cell>
          <table:table-cell table:style-name="TableCell55">
            <text:p text:style-name="P56">08.03.2024</text:p>
            <text:p text:style-name="P57">21.03.2024</text:p>
          </table:table-cell>
        </table:table-row>
        <table:table-row table:style-name="TableRow58">
          <table:table-cell table:style-name="TableCell59">
            <text:p text:style-name="P60">KWIECIEŃ</text:p>
          </table:table-cell>
          <table:table-cell table:style-name="TableCell61">
            <text:p text:style-name="P62">04.04.2024</text:p>
            <text:p text:style-name="P63">12.04.2024</text:p>
            <text:p text:style-name="P64">18.04.2024</text:p>
            <text:p text:style-name="P65">25.04.2024</text:p>
          </table:table-cell>
          <table:table-cell table:style-name="TableCell66">
            <text:p text:style-name="P67">12.04.2024</text:p>
            <text:p text:style-name="P68">25.04.2024</text:p>
            <text:p text:style-name="P69"/>
          </table:table-cell>
          <table:table-cell table:style-name="TableCell70">
            <text:p text:style-name="P71">04.04.2024</text:p>
            <text:p text:style-name="P72">12.04.2024</text:p>
            <text:p text:style-name="P73">18.04.2024</text:p>
            <text:p text:style-name="P74">25.04.2024</text:p>
          </table:table-cell>
        </table:table-row>
        <table:table-row table:style-name="TableRow75">
          <table:table-cell table:style-name="TableCell76">
            <text:p text:style-name="P77">MAJ</text:p>
          </table:table-cell>
          <table:table-cell table:style-name="TableCell78">
            <text:p text:style-name="P79">02.05.2024</text:p>
            <text:p text:style-name="P80">10.05.2024</text:p>
            <text:p text:style-name="P81">16.05.2024</text:p>
            <text:p text:style-name="P82">23.05.2024</text:p>
          </table:table-cell>
          <table:table-cell table:style-name="TableCell83">
            <text:p text:style-name="P84">10.05.2024</text:p>
            <text:p text:style-name="P85">23.05.2024</text:p>
            <text:p text:style-name="P86"/>
          </table:table-cell>
          <table:table-cell table:style-name="TableCell87">
            <text:p text:style-name="P88">02.05.2024</text:p>
            <text:p text:style-name="P89">10.05.2024</text:p>
            <text:p text:style-name="P90">16.05.2024</text:p>
            <text:p text:style-name="P91">23.05.2024</text:p>
          </table:table-cell>
        </table:table-row>
        <table:table-row table:style-name="TableRow92">
          <table:table-cell table:style-name="TableCell93">
            <text:p text:style-name="P94">CZERWIEC</text:p>
          </table:table-cell>
          <table:table-cell table:style-name="TableCell95">
            <text:p text:style-name="P96">06.06.2024</text:p>
            <text:p text:style-name="P97">14.06.2024</text:p>
            <text:p text:style-name="P98">20.06.2024</text:p>
            <text:p text:style-name="P99">27.06.2024</text:p>
          </table:table-cell>
          <table:table-cell table:style-name="TableCell100">
            <text:p text:style-name="P101">14.06.2024</text:p>
            <text:p text:style-name="P102">27.06.2024</text:p>
            <text:p text:style-name="P103"/>
          </table:table-cell>
          <table:table-cell table:style-name="TableCell104">
            <text:p text:style-name="P105">06.06.2024</text:p>
            <text:p text:style-name="P106">14.06.2024</text:p>
            <text:p text:style-name="P107">20.06.2024</text:p>
            <text:p text:style-name="P108">27.06.2024</text:p>
          </table:table-cell>
        </table:table-row>
        <table:table-row table:style-name="TableRow109">
          <table:table-cell table:style-name="TableCell110">
            <text:p text:style-name="P111">LIPIEC</text:p>
          </table:table-cell>
          <table:table-cell table:style-name="TableCell112">
            <text:p text:style-name="P113">04.07.2024</text:p>
            <text:p text:style-name="P114">12.07.2024</text:p>
            <text:p text:style-name="P115">18.07.2024</text:p>
            <text:p text:style-name="P116">25.07.2024</text:p>
          </table:table-cell>
          <table:table-cell table:style-name="TableCell117">
            <text:p text:style-name="P118">12.07.2024</text:p>
            <text:p text:style-name="P119">25.07.2024</text:p>
            <text:p text:style-name="P120"/>
          </table:table-cell>
          <table:table-cell table:style-name="TableCell121">
            <text:p text:style-name="P122">04.07.2024</text:p>
            <text:p text:style-name="P123">12.07.2024</text:p>
            <text:p text:style-name="P124">18.07.2024</text:p>
            <text:p text:style-name="P125">25.07.2024</text:p>
          </table:table-cell>
        </table:table-row>
        <table:table-row table:style-name="TableRow126">
          <table:table-cell table:style-name="TableCell127">
            <text:p text:style-name="P128">SIERPIEŃ</text:p>
          </table:table-cell>
          <table:table-cell table:style-name="TableCell129">
            <text:p text:style-name="P130">01.08.2024</text:p>
            <text:p text:style-name="P131">09.08.2024</text:p>
            <text:p text:style-name="P132">17.08.2024</text:p>
            <text:p text:style-name="P133">22.08.2024</text:p>
          </table:table-cell>
          <table:table-cell table:style-name="TableCell134">
            <text:p text:style-name="P135">09.08.2024</text:p>
            <text:p text:style-name="P136">22.08.2024</text:p>
          </table:table-cell>
          <table:table-cell table:style-name="TableCell137">
            <text:p text:style-name="P138">01.08.2024</text:p>
            <text:p text:style-name="P139">09.08.2024</text:p>
            <text:p text:style-name="P140">17.08.2024</text:p>
            <text:p text:style-name="P141">22.08.2024</text:p>
          </table:table-cell>
        </table:table-row>
        <table:table-row table:style-name="TableRow142">
          <table:table-cell table:style-name="TableCell143">
            <text:p text:style-name="P144">WRZESIEŃ</text:p>
          </table:table-cell>
          <table:table-cell table:style-name="TableCell145">
            <text:p text:style-name="P146"><text:s text:c="10"/>05.09.2024</text:p>
            <text:p text:style-name="P147">13.09.2024</text:p>
            <text:p text:style-name="P148">19.09.2024</text:p>
            <text:p text:style-name="P149">26.09.2024</text:p>
          </table:table-cell>
          <table:table-cell table:style-name="TableCell150">
            <text:p text:style-name="P151">13.09.2024</text:p>
            <text:p text:style-name="P152">26.09.2024</text:p>
            <text:p text:style-name="P153"/>
          </table:table-cell>
          <table:table-cell table:style-name="TableCell154">
            <text:p text:style-name="P155"><text:s text:c="21"/>05.09.2024</text:p>
            <text:p text:style-name="P156">13.09.2024</text:p>
            <text:p text:style-name="P157">19.09.2024</text:p>
            <text:p text:style-name="P158">26.09.2024</text:p>
          </table:table-cell>
        </table:table-row>
        <table:table-row table:style-name="TableRow159">
          <table:table-cell table:style-name="TableCell160">
            <text:p text:style-name="P161">PAŹDZIERNIK</text:p>
          </table:table-cell>
          <table:table-cell table:style-name="TableCell162">
            <text:p text:style-name="P163">03.10.2024</text:p>
            <text:p text:style-name="P164">11.10.2024</text:p>
            <text:p text:style-name="P165">17.10.2024</text:p>
            <text:p text:style-name="P166">24.10.2024</text:p>
          </table:table-cell>
          <table:table-cell table:style-name="TableCell167">
            <text:p text:style-name="P168">11.10.2024</text:p>
            <text:p text:style-name="P169">24.10.2024</text:p>
          </table:table-cell>
          <table:table-cell table:style-name="TableCell170">
            <text:p text:style-name="P171">03.10.2024</text:p>
            <text:p text:style-name="P172">11.10.2024</text:p>
            <text:p text:style-name="P173">17.10.2024</text:p>
            <text:p text:style-name="P174">24.10.2024</text:p>
          </table:table-cell>
        </table:table-row>
        <table:table-row table:style-name="TableRow175">
          <table:table-cell table:style-name="TableCell176">
            <text:p text:style-name="P177">LISTOPAD</text:p>
          </table:table-cell>
          <table:table-cell table:style-name="TableCell178">
            <text:p text:style-name="P179">08.11.2024</text:p>
            <text:p text:style-name="P180">21.11.2024</text:p>
          </table:table-cell>
          <table:table-cell table:style-name="TableCell181">
            <text:p text:style-name="P182">08.11.2024</text:p>
            <text:p text:style-name="P183">21.11.2024</text:p>
          </table:table-cell>
          <table:table-cell table:style-name="TableCell184">
            <text:p text:style-name="P185">08.11.2024</text:p>
            <text:p text:style-name="P186">21.11.2024</text:p>
          </table:table-cell>
        </table:table-row>
        <table:table-row table:style-name="TableRow187">
          <table:table-cell table:style-name="TableCell188">
            <text:p text:style-name="P189">GRUDZIEŃ</text:p>
          </table:table-cell>
          <table:table-cell table:style-name="TableCell190">
            <text:p text:style-name="P191">13.12.2024</text:p>
            <text:p text:style-name="P192">23.12.2024</text:p>
            <text:p text:style-name="P193">31.12.2024</text:p>
          </table:table-cell>
          <table:table-cell table:style-name="TableCell194">
            <text:p text:style-name="P195">13.12.2024</text:p>
            <text:p text:style-name="P196">23.12.2024</text:p>
          </table:table-cell>
          <table:table-cell table:style-name="TableCell197">
            <text:p text:style-name="P198">13.12.2024</text:p>
            <text:p text:style-name="P199">23.12.2024</text:p>
            <text:p text:style-name="P200">31.12.2024</text:p>
          </table:table-cell>
        </table:table-row>
      </table:table>
      <text:p text:style-name="P201"><text:span text:style-name="T202">W sprawach spornych prosimy o kontakt z Urzędem Gminy Szczekociny pokój<text:s/></text:span><text:span text:style-name="T203">21</text:span><text:span text:style-name="T204"><text:s/>lub pod tel. <text:s/></text:span><text:span text:style-name="T205">34 355 70 50 wew. 121</text:span></text:p>
      <text:p text:style-name="P206">Punkt Selektywnej Zbiórki Odpadów Komunalnych znajduje się</text:p>
      <text:p text:style-name="P207">w Szczekocinach, ul. Przemysłowa 2</text:p>
      <text:p text:style-name="P208">Baza Komunalnego Zakładu Budżetowego</text:p>
      <text:p text:style-name="P209"><text:span text:style-name="T210">Czynny <text:s/>codziennie od poniedziałku do piątku, za wyjątkiem dni ustawowo wolnych od pracy</text:span><text:span text:style-name="T211">, po uprzednim zgłoszeniu pracownikowi Komunalnego Zakładu Budżetowego w Szczekocinach <text:s/></text:span><text:span text:style-name="T212">tel. 601 244 75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>
      <style:text-properties style:language-asian="en" style:country-asian="US"/>
    </style:style>
    <style:style style:name="StopkaZnak" style:display-name="Stopka Znak" style:family="text" style:parent-style-name="Domyślnaczcionkaakapitu">
      <style:text-properties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ho Rych</meta:initial-creator>
    <dc:creator>Anna Makuch-Pasieka</dc:creator>
    <meta:creation-date>2019-11-21T10:37:00Z</meta:creation-date>
    <dc:date>2023-10-13T11:10:00Z</dc:date>
    <meta:print-date>2023-10-13T13:08:00Z</meta:print-date>
    <meta:template xlink:href="Normal" xlink:type="simple"/>
    <meta:editing-cycles>51</meta:editing-cycles>
    <meta:editing-duration>PT10200S</meta:editing-duration>
    <meta:user-defined meta:name="AppVersion">12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967" meta:row-count="14" meta:non-whitespace-character-count="1689"/>
  </office:meta>
</office:document-meta>
</file>